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Garamond" svg:font-family="Garamond"/>
    <style:font-face style:name="Lohit Hindi1" svg:font-family="'Lohit Hindi'"/>
    <style:font-face style:name="Andale Mono" svg:font-family="'Andale Mono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ing_20_1">
      <style:text-properties style:font-name="Arial" officeooo:paragraph-rsid="0019d601"/>
    </style:style>
    <style:style style:name="P2" style:family="paragraph" style:parent-style-name="Standard">
      <style:paragraph-properties fo:margin-top="0in" fo:margin-bottom="0.0799in"/>
      <style:text-properties style:font-name="Arial" officeooo:paragraph-rsid="0019d601"/>
    </style:style>
    <style:style style:name="P3" style:family="paragraph" style:parent-style-name="Standard">
      <style:paragraph-properties fo:margin-top="0in" fo:margin-bottom="0.0799in"/>
      <style:text-properties style:font-name="Arial" fo:font-weight="normal" officeooo:paragraph-rsid="0019d601" style:font-weight-asian="normal" style:font-weight-complex="normal"/>
    </style:style>
    <style:style style:name="P4" style:family="paragraph" style:parent-style-name="Standard">
      <style:paragraph-properties fo:margin-top="0in" fo:margin-bottom="0.0799in"/>
      <style:text-properties style:font-name="Arial" officeooo:paragraph-rsid="0019dd81"/>
    </style:style>
    <style:style style:name="P5" style:family="paragraph" style:parent-style-name="Text_20_body">
      <style:text-properties style:font-name="Arial"/>
    </style:style>
    <style:style style:name="P6" style:family="paragraph" style:parent-style-name="Text_20_body">
      <style:text-properties style:font-name="Arial" officeooo:paragraph-rsid="0019d601"/>
    </style:style>
    <style:style style:name="P7" style:family="paragraph" style:parent-style-name="Text_20_body">
      <style:text-properties style:font-name="Arial" officeooo:paragraph-rsid="001d2029"/>
    </style:style>
    <style:style style:name="P8" style:family="paragraph" style:parent-style-name="Text_20_body">
      <style:paragraph-properties fo:margin-top="0in" fo:margin-bottom="0.0799in"/>
      <style:text-properties style:font-name="Arial" officeooo:paragraph-rsid="0019d601"/>
    </style:style>
    <style:style style:name="P9" style:family="paragraph" style:parent-style-name="Text_20_body">
      <style:paragraph-properties fo:margin-top="0in" fo:margin-bottom="0.0799in"/>
      <style:text-properties style:font-name="Arial" officeooo:paragraph-rsid="0019dd81"/>
    </style:style>
    <style:style style:name="P10" style:family="paragraph" style:parent-style-name="Text_20_body">
      <style:paragraph-properties fo:margin-top="0in" fo:margin-bottom="0.0799in"/>
      <style:text-properties style:font-name="Arial" officeooo:paragraph-rsid="001b7dab"/>
    </style:style>
    <style:style style:name="P11" style:family="paragraph" style:parent-style-name="Text_20_body">
      <style:paragraph-properties fo:break-before="page"/>
      <style:text-properties style:font-name="Arial"/>
    </style:style>
    <style:style style:name="T1" style:family="text">
      <style:text-properties officeooo:rsid="0019d601"/>
    </style:style>
    <style:style style:name="T2" style:family="text">
      <style:text-properties fo:font-weight="normal" officeooo:rsid="0019d601" style:font-weight-asian="normal" style:font-weight-complex="normal"/>
    </style:style>
    <style:style style:name="T3" style:family="text">
      <style:text-properties fo:font-weight="normal" officeooo:rsid="0019dd81" style:font-weight-asian="normal" style:font-weight-complex="normal"/>
    </style:style>
    <style:style style:name="T4" style:family="text">
      <style:text-properties fo:font-weight="normal" officeooo:rsid="001b7dab" style:font-weight-asian="normal" style:font-weight-complex="normal"/>
    </style:style>
    <style:style style:name="T5" style:family="text">
      <style:text-properties fo:font-weight="bold" officeooo:rsid="0019d601" style:font-weight-asian="bold" style:font-weight-complex="bold"/>
    </style:style>
    <style:style style:name="T6" style:family="text">
      <style:text-properties fo:font-style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d2029" style:font-style-asian="italic" style:font-style-complex="italic"/>
    </style:style>
    <style:style style:name="T9" style:family="text">
      <style:text-properties fo:font-style="italic" fo:font-weight="normal" officeooo:rsid="0019dd81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19dd81" style:font-weight-asian="normal" style:font-weight-complex="normal"/>
    </style:style>
    <style:style style:name="T11" style:family="text">
      <style:text-properties fo:font-style="italic" officeooo:rsid="0019d601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1d2029" style:font-style-asian="normal" style:font-style-complex="normal"/>
    </style:style>
    <style:style style:name="T14" style:family="text">
      <style:text-properties fo:font-style="normal" fo:font-weight="normal" officeooo:rsid="0019dd81" style:font-style-asian="normal" style:font-weight-asian="normal" style:font-style-complex="normal" style:font-weight-complex="normal"/>
    </style:style>
    <style:style style:name="T15" style:family="text">
      <style:text-properties officeooo:rsid="001d202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Jason and Medea</text:span></text:h>
      <text:p text:style-name="P6"><text:span text:style-name="T1"/></text:p>
      <text:p text:style-name="P6"><text:span text:style-name="T1">“so genügt es zu sagen, daß </text:span><text:span text:style-name="T11">der Zuschauer</text:span><text:span text:style-name="T1"> von Euripides auf die Bühne gebracht worden ist”</text:span></text:p>
      <text:p text:style-name="P7"><text:span text:style-name="T15">– Friedrich Nietzsche, </text:span><text:span text:style-name="T8">Die Geburt der Tragödie</text:span><text:span text:style-name="T13">, 11</text:span></text:p>
      <text:p text:style-name="P6"><text:span text:style-name="T1"/></text:p>
      <text:p text:style-name="P6"><text:span text:style-name="T1"/></text:p>
      <text:p text:style-name="P8"><text:span text:style-name="T5">J: </text:span><text:span text:style-name="T2">It is not now I first remark, but oft ere this, how unruly </text:span><text:bookmark text:name="418"/><text:span text:style-name="T2">a pest is a harsh temper. For instance, thou, hadst thou but patiently </text:span><text:bookmark text:name="419"/><text:span text:style-name="T2">endured the will of thy superiors, mightest have remained here in this </text:span><text:bookmark text:name="420"/><text:span text:style-name="T2">land and house, but now for thy idle words wilt thou be banished. </text:span><text:span text:style-name="T5">own fault</text:span></text:p>
      <text:p text:style-name="P8"><text:span text:style-name="T2">J: Thy words </text:span><text:bookmark text:name="421"/><text:span text:style-name="T2">are naught to me.</text:span></text:p>
      <text:p text:style-name="P8"><text:span text:style-name="T2">J: Cease not to call Jason basest of men; but for those </text:span><text:bookmark text:name="422"/><text:span text:style-name="T2">words thou hast spoken against our rulers, count it all gain that exile </text:span><text:bookmark text:name="423"/><text:span text:style-name="T2">is thy only punishment. I ever tried to check the outbursts of the angry </text:span><text:bookmark text:name="424"/><text:span text:style-name="T2">monarch, and would have had thee stay, but thou wouldst not forego thy </text:span><text:bookmark text:name="425"/><text:span text:style-name="T2">silly rage, always reviling our rulers, and so thou wilt be banished. </text:span><text:span text:style-name="T5">own fault</text:span></text:p>
      <text:p text:style-name="P8"><text:span text:style-name="T2">J: Yet </text:span><text:bookmark text:name="426"/><text:span text:style-name="T2">even after all this I weary not of my goodwill, but am come with thus much </text:span><text:bookmark text:name="427"/><text:span text:style-name="T2">forethought, lady, that thou mayst not be destitute nor want for aught, </text:span><text:bookmark text:name="428"/><text:span text:style-name="T2">when, with thy sons, thou art cast out. Many an evil doth exile bring in </text:span><text:bookmark text:name="429"/><text:span text:style-name="T2">its train with it; for even though thou hatest me, never will I harbour </text:span><text:bookmark text:name="430"/><text:span text:style-name="T2">hard thoughts of thee. </text:span></text:p>
      <text:p text:style-name="P8"><text:span text:style-name="T2"/></text:p>
      <text:p text:style-name="P8"><text:span text:style-name="T2">M: Thou craven villain (for that is the only name my tongue can </text:span><text:bookmark text:name="433"/><text:span text:style-name="T2">find for thee, a foul reproach on thy unmanliness), comest thou to me, </text:span><text:bookmark text:name="434"/><text:span text:style-name="T2">thou, most hated foe of gods, of me, and of all mankind?</text:span></text:p>
      <text:p text:style-name="P8"><text:span text:style-name="T2">M: 'Tis no proof </text:span><text:bookmark text:name="435"/><text:span text:style-name="T2">of courage or hardihood to confront thy friends after injuring them, but </text:span><text:bookmark text:name="436"/><text:span text:style-name="T2">that worst of all human diseases-loss of shame.</text:span></text:p>
      <text:p text:style-name="P8"><text:span text:style-name="T2">M: I saved thy life, as </text:span><text:bookmark text:name="439"/><text:span text:style-name="T2">every Hellene knows who sailed with thee aboard the good ship Argo, when </text:span><text:bookmark text:name="440"/><text:span text:style-name="T2">thou wert sent to tame and yoke fire-breathing bulls, and to sow the deadly </text:span><text:bookmark text:name="441"/><text:span text:style-name="T2">tilth. </text:span><text:span text:style-name="T5">save</text:span></text:p>
      <text:p text:style-name="P8"><text:span text:style-name="T2">M: Yea, and I slew the dragon which guarded the golden fleece, keeping </text:span><text:bookmark text:name="442"/><text:span text:style-name="T2">sleepless watch o'er it with many a wreathed coil, and I raised for thee </text:span><text:bookmark text:name="443"/><text:span text:style-name="T2">a beacon of deliverance. </text:span><text:span text:style-name="T5">save</text:span></text:p>
      <text:p text:style-name="P8"><text:span text:style-name="T2">M: Father and home of my free will I left and came </text:span><text:bookmark text:name="444"/><text:span text:style-name="T2">with the to Iolcos, 'neath Pelion's hills, for my love was stronger than </text:span><text:bookmark text:name="445"/><text:span text:style-name="T2">my prudence. </text:span><text:span text:style-name="T5">save</text:span></text:p>
      <text:p text:style-name="P8"><text:span text:style-name="T2">M: Next I caused the death of Pelias by a doom most grievous, </text:span><text:bookmark text:name="446"/><text:span text:style-name="T2">even by his own children's hand, beguiling them of all their fear. </text:span><text:span text:style-name="T5">save</text:span></text:p>
      <text:p text:style-name="P2"><text:span text:style-name="T2">M: All </text:span><text:bookmark text:name="447"/><text:span text:style-name="T2">this have I done for thee, thou traitor! and thou hast cast me over, taking </text:span><text:bookmark text:name="448"/><text:span text:style-name="T2">to thyself another wife, though children have been born to us. </text:span><text:span text:style-name="T5">save-final</text:span></text:p>
      <text:p text:style-name="P3"><text:span text:style-name="T1">M: Gone is now the trust I put in oaths. I cannot even understand whether </text:span><text:bookmark text:name="451"/><text:span text:style-name="T1">thou thinkest that the gods of old no longer rule, or that fresh decrees </text:span><text:bookmark text:name="452"/><text:span text:style-name="T1">are now in vogue amongst mankind, for thy conscience must tell thee thou </text:span><text:bookmark text:name="453"/><text:span text:style-name="T1">hast not kept faith with me. </text:span></text:p>
      <text:p text:style-name="P2"><text:span text:style-name="T2">M: Ah! poor right hand, which thou didst often </text:span><text:bookmark text:name="454"/><text:span text:style-name="T2">grasp. These knees thou didst embrace! All in </text:span><text:soft-page-break/><text:span text:style-name="T2">vain, I suffered a traitor </text:span><text:bookmark text:name="455"/><text:span text:style-name="T2">to touch me!</text:span></text:p>
      <text:p text:style-name="P2"><text:span text:style-name="T2">M: My case stands even thus: I am </text:span><text:bookmark text:name="462"/><text:span text:style-name="T2">become the bitter foe to those of mine own home, and those whom I need </text:span><text:bookmark text:name="463"/><text:span text:style-name="T2">ne'er have wronged I have made mine enemies to pleasure thee.</text:span></text:p>
      <text:p text:style-name="P4"><text:span text:style-name="T3">M: Yea, a fine reproach to thee in </text:span><text:bookmark text:name="468"/><text:span text:style-name="T3">thy bridal hour, that thy children and the wife who saved thy life are </text:span><text:bookmark text:name="469"/><text:span text:style-name="T3">beggars and vagabonds!</text:span></text:p>
      <text:p text:style-name="P4"><text:span text:style-name="T3">M: O Zeus! why hast thou granted unto man clear signs </text:span><text:bookmark text:name="470"/><text:span text:style-name="T3">to know the sham in gold, while on man's brow no brand is stamped whereby </text:span><text:bookmark text:name="471"/><text:span text:style-name="T3">to gauge the villain's heart? </text:span></text:p>
      <text:p text:style-name="P4"><text:span text:style-name="T3"/></text:p>
      <text:p text:style-name="P4"><text:span text:style-name="T3">J: Needs must I now, it seems, turn orator, and, like a good helmsman </text:span><text:bookmark text:name="477"/><text:span text:style-name="T3">on a ship with close-reefed sails, weather that wearisome tongue of thine.</text:span></text:p>
      <text:p text:style-name="P4"><text:span text:style-name="T3">J: </text:span><text:bookmark text:name="478"/><text:span text:style-name="T3">Now, I believe, since thou wilt exaggerate thy favours, that to Cypri, </text:span><text:bookmark text:name="479"/><text:span text:style-name="T3">alone of gods or men I owe the safety of my voyage. </text:span></text:p>
      <text:p text:style-name="P4"><text:span text:style-name="T3">J: Thou hast a subtle </text:span><text:bookmark text:name="480"/><text:span text:style-name="T3">wit enough; yet were it a hateful thing for me to say that the Love-god </text:span><text:bookmark text:name="481"/><text:span text:style-name="T3">constrained thee by his resistless shaft to save my life. However, I will </text:span><text:bookmark text:name="482"/><text:span text:style-name="T3">not reckon this too nicely; 'twas kindly done, however thou didst serve </text:span><text:bookmark text:name="483"/><text:span text:style-name="T3">me.</text:span></text:p>
      <text:p text:style-name="P9"><text:span text:style-name="T3">J: Yet for my safety hast thou received more than ever thou gavest, as </text:span><text:bookmark text:name="484"/><text:span text:style-name="T3">I will show. First, thou dwellest in Hellas, instead of thy barbarian land, </text:span><text:bookmark text:name="485"/><text:span text:style-name="T3">and hast learnt what justice means and how to live by law, not by the dictates </text:span><text:bookmark text:name="486"/><text:span text:style-name="T3">of brute force; and all the Hellenes recognize thy cleverness, and thou </text:span><text:bookmark text:name="487"/><text:span text:style-name="T3">hast gained a name; whereas, if thou hadst dwelt upon the confines of the </text:span><text:bookmark text:name="488"/><text:span text:style-name="T3">earth, no tongue had mentioned thee.</text:span></text:p>
      <text:p text:style-name="P9"><text:span text:style-name="T3">J: Since I have here withdrawn </text:span><text:bookmark text:name="495"/><text:span text:style-name="T3">from Iolcos with many a hopeless trouble at my back, what happier device </text:span><text:bookmark text:name="496"/><text:span text:style-name="T3">could I, an exile, frame than marriage with the daughter of the king? 'Tis </text:span><text:bookmark text:name="497"/><text:span text:style-name="T3">not because I loathe thee for my wife-the thought that rankles in thy heart; </text:span><text:bookmark text:name="498"/><text:span text:style-name="T3">'tis not because I am smitten with desire for a new bride, nor yet that </text:span><text:bookmark text:name="499"/><text:span text:style-name="T3">I am eager to vie with others in begetting many children, for those we </text:span><text:bookmark text:name="500"/><text:span text:style-name="T3">have are quite enough, and I do not complain.</text:span></text:p>
      <text:p text:style-name="P9"><text:span text:style-name="T3">J: </text:span><text:span text:style-name="T14">Nay, 'tis that we-and this </text:span><text:bookmark text:name="501"/><text:span text:style-name="T14">is most important-may dwell in comfort, instead of suffering want </text:span><text:bookmark text:name="503"/><text:span text:style-name="T12">for well I know that every whilom friend avoids the </text:span><text:bookmark text:name="504"/><text:span text:style-name="T12">poor</text:span><text:bookmark text:name="505"/><text:span text:style-name="T12">, and that I might rear my sons as doth befit my house; further, that I </text:span><text:bookmark text:name="506"/><text:span text:style-name="T12">might be the father of brothers for the children thou hast borne, and raise </text:span><text:bookmark text:name="507"/><text:span text:style-name="T12">these to the same high rank, uniting the family in one,-to my lasting bliss.</text:span></text:p>
      <text:p text:style-name="P9"><text:span text:style-name="T3"/></text:p>
      <text:p text:style-name="P9"><text:span text:style-name="T3">M: No doubt I differ from the mass of men on many points; for, </text:span><text:bookmark text:name="522"/><text:span text:style-name="T3">to my mind, whoso hath skill to fence with words in an unjust cause, incurs </text:span><text:bookmark text:name="523"/><text:span text:style-name="T3">the heaviest penalty; for such an one, confident that he can cast a decent </text:span><text:bookmark text:name="524"/><text:span text:style-name="T3">veil of words o'er his injustice, dares to practise it; and yet he is not </text:span><text:bookmark text:name="525"/><text:span text:style-name="T3">so very clever after all.</text:span></text:p>
      <text:p text:style-name="P9"><text:span text:style-name="T3">M: So do not thou put forth thy specious pleas and </text:span><text:bookmark text:name="526"/><text:span text:style-name="T3">clever words to me now, for one word of mine will lay thee low. Hadst thou </text:span><text:bookmark text:name="527"/><text:span text:style-name="T3">not had a villain's heart, thou shouldst have gained my consent, then made </text:span><text:bookmark text:name="528"/><text:span text:style-name="T3">this match, instead of hiding it from those who loved thee. </text:span></text:p>
      <text:p text:style-name="P10"><text:span text:style-name="T4">J: Thou wouldest have lent me ready aid, no doubt, in this proposal, </text:span><text:bookmark text:name="531"/><text:span text:style-name="T4">if had told thee of my marriage, seeing that not even now canst thou restrain </text:span><text:bookmark text:name="532"/><text:span text:style-name="T4">thy soul's hot fury. </text:span></text:p>
      <text:p text:style-name="P10"><text:span text:style-name="T4">M: This was not what restrained thee; but thine eye was turned </text:span><text:bookmark text:name="535"/><text:span text:style-name="T4">towards old age, and a foreign wife began to appear a shame to thee. </text:span></text:p>
      <text:p text:style-name="P10"><text:span text:style-name="T4">J: Be well assured of this: 'twas not for the woman's sake I wedded </text:span><text:bookmark text:name="538"/><text:span text:style-name="T4">the king's daughter, my </text:span><text:soft-page-break/><text:span text:style-name="T4">present wife; but, as I have already told thee, </text:span><text:bookmark text:name="539"/><text:span text:style-name="T4">I wished to insure thy safety and to be the father of royal sons bound </text:span><text:bookmark text:name="540"/><text:span text:style-name="T4">by blood to my own children-a bulwark to our house.</text:span></text:p>
      <text:p text:style-name="P10"><text:span text:style-name="T4">M: May that prosperity, whose end is woe, ne'er be mine, nor such </text:span><text:bookmark text:name="543"/><text:span text:style-name="T4">wealth as would ever sting my heart!</text:span></text:p>
      <text:p text:style-name="P10"><text:span text:style-name="T4">J: Change that prayer as I will teach thee, and thou wilt show </text:span><text:bookmark text:name="546"/><text:span text:style-name="T4">more wisdom. Never let happiness appear in sorrow's guise, nor, when thy </text:span><text:bookmark text:name="547"/><text:span text:style-name="T4">fortune smiles, pretend she frowns!</text:span></text:p>
      <text:p text:style-name="P10"><text:span text:style-name="T4">M: Mock on; thou hast a place of refuge; I am alone, an exile </text:span><text:bookmark text:name="550"/><text:span text:style-name="T4">soon to be. </text:span></text:p>
      <text:p text:style-name="P10"><text:span text:style-name="T4">J: Thy own free choice was this; blame no one else.</text:span></text:p>
      <text:p text:style-name="P10"><text:span text:style-name="T4">M: What did I do? Marry, then betray thee?</text:span></text:p>
      <text:p text:style-name="P10"><text:span text:style-name="T4">J: Against the king thou didst invoke an impious curse. </text:span></text:p>
      <text:p text:style-name="P10"><text:span text:style-name="T4">M: On thy house too maybe I bring the curse.</text:span></text:p>
      <text:p text:style-name="P10"><text:span text:style-name="T4">J: Know this, I will no further dispute this point with thee.</text:span></text:p>
      <text:p text:style-name="P10"><text:span text:style-name="T4">J: </text:span><text:bookmark text:name="561"/><text:span text:style-name="T4">But, if thou wilt of my fortune somewhat take for the children or thyself </text:span><text:bookmark text:name="562"/><text:span text:style-name="T4">to help thy exile, say on; for I am ready to grant it with ungrudging hand, </text:span><text:bookmark text:name="563"/><text:span text:style-name="T4">yea and to bend tokens to my friends elsewhere who shall treat thee well. </text:span><text:bookmark text:name="564"/><text:span text:style-name="T4">If thou refuse this offer, thou wilt do a foolish deed, but if thou cease </text:span><text:bookmark text:name="565"/><text:span text:style-name="T4">from anger the greater will be thy gain. </text:span></text:p>
      <text:p text:style-name="P10"><text:span text:style-name="T4">M: I will have naught to do with friends of thine, naught will </text:span><text:bookmark text:name="568"/><text:span text:style-name="T4">I receive of thee, offer it not to me; a villain's gifts can bring no blessing.</text:span></text:p>
      <text:p text:style-name="P10"><text:span text:style-name="T4">J: At least I call the gods to witness, that I am ready in all </text:span><text:bookmark text:name="571"/><text:span text:style-name="T4">things to serve thee and thy children, but thou dost scorn my favours and </text:span><text:bookmark text:name="572"/><text:span text:style-name="T4">thrustest thy friends stubbornly away; wherefore thy lot will be more bitter </text:span><text:bookmark text:name="573"/><text:span text:style-name="T4">still. </text:span></text:p>
      <text:p text:style-name="P10"><text:span text:style-name="T4">M: Away! By love for thy young bride entrapped, too long thou </text:span><text:bookmark text:name="576"/><text:span text:style-name="T4">lingerest outside her chamber; go wed, for, if God will, thou shalt have </text:span><text:bookmark text:name="577"/><text:span text:style-name="T4">such a marriage as thou wouldst fain refuse. </text:span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>L: There is a something terrible and past all cure, when quarrels </text:span><text:bookmark text:name="474"/><text:span text:style-name="T3">arise 'twixt those who are near and dear. </text:span></text:p>
      <text:p text:style-name="P9"><text:span text:style-name="T3">L: This speech, O Jason, hast thou with specious art arranged; </text:span><text:bookmark text:name="518"/><text:span text:style-name="T3">but yet I think-albeit in speaking I am indiscreet-that thou hast sinned </text:span><text:bookmark text:name="519"/><text:span text:style-name="T3">in thy betrayal of thy wife. </text:span></text:p>
      <text:p text:style-name="P9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11"><text:span text:style-name="T3">even though you sharpened and filed a really sophisticated dialectic for the speeches of your heroes—nevertheless your heroes have only counterfeit, masked passions and speak only a counterfeit, masked dialogue</text:span></text:p>
      <text:p text:style-name="P5"><text:span text:style-name="T3"/></text:p>
      <text:p text:style-name="P5"><text:span text:style-name="T3">in Euripides </text:span><text:span text:style-name="T10">the spectator</text:span><text:span text:style-name="T3"> is brought up onto the stage.</text:span></text:p>
      <text:p text:style-name="P5"><text:span text:style-name="T3"/></text:p>
      <text:p text:style-name="P5"><text:span text:style-name="T3">through him the people now learned to observe in an artistic way, with the keenest sophistication, to negotiate, and to draw conclusion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Garamond" svg:font-family="Garamond"/>
    <style:font-face style:name="Lohit Hindi1" svg:font-family="'Lohit Hindi'"/>
    <style:font-face style:name="Andale Mono" svg:font-family="'Andale Mono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ctor Gijsbers</meta:initial-creator>
    <meta:creation-date>2011-02-21T16:25:42</meta:creation-date>
    <meta:generator>OpenOffice.org/3.2$Unix OpenOffice.org_project/320m19$Build-9505</meta:generator>
    <dc:date>2011-02-21T17:29:44</dc:date>
    <dc:creator>Victor Gijsbers</dc:creator>
    <meta:editing-duration>PT01H04M03S</meta:editing-duration>
    <meta:editing-cycles>2</meta:editing-cycles>
    <meta:document-statistic meta:table-count="0" meta:image-count="0" meta:object-count="0" meta:page-count="4" meta:paragraph-count="47" meta:word-count="1546" meta:character-count="8123"/>
  </office:meta>
</office:document-meta>
</file>